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1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1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15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14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21" style:family="paragraph" style:parent-style-name="Standard" style:list-style-name="WWNum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1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9">
      <style:paragraph-properties fo:margin-left="1in" fo:margin-right="0in" fo:text-indent="-0.25in" style:auto-text-indent="false"/>
    </style:style>
    <style:style style:name="P24" style:family="paragraph" style:parent-style-name="Standard">
      <style:paragraph-properties fo:margin-left="0in" fo:margin-right="0in" fo:margin-top="0.1665in" fo:margin-bottom="0.1665in" loext:contextual-spacing="false" fo:line-height="100%" fo:text-indent="0.5in" style:auto-text-indent="false"/>
    </style:style>
    <style:style style:name="P25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color="#0000ee"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background-color="#ffff00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📅 <text:span text:style-name="T1">Date:</text:span> June 19, 2025<text:line-break/>⏰ <text:span text:style-name="T1">Time:</text:span> 4:00 PM – 5:00 PM (1.0 hours)<text:line-break/>📍 <text:span text:style-name="T1">Location:</text:span> 15490 Arrowhead Loop West, Willis, TX 77378</text:p>
      <text:p text:style-name="P25"><text:bookmark text:name="_tgfi6xetgw4"/><text:span text:style-name="T2">Attendance </text:span></text:p>
      <text:list xml:id="list4113214878" text:style-name="WWNum1">
        <text:list-item>
          <text:p text:style-name="P4">Christopher Hoffman, President </text:p>
        </text:list-item>
        <text:list-item>
          <text:p text:style-name="P4">Timothy Boatman, Vice President (absent)</text:p>
        </text:list-item>
        <text:list-item>
          <text:p text:style-name="P4">Eve Dowell, Secretary/Interim Treasurer</text:p>
        </text:list-item>
        <text:list-item>
          <text:p text:style-name="P4">William Garling, Director</text:p>
        </text:list-item>
        <text:list-item>
          <text:p text:style-name="P4">Allen Bartell, Director (absent, out of town)</text:p>
        </text:list-item>
        <text:list-item>
          <text:p text:style-name="P4">Christina Allen, Director</text:p>
        </text:list-item>
        <text:list-item>
          <text:p text:style-name="P4">Property Owners in attendance - Bob &amp; Son</text:p>
        </text:list-item>
      </text:list>
      <text:p text:style-name="Standard"><draw:rect text:anchor-type="as-char" style:rel-width="100%" draw:z-index="0" draw:style-name="gr1" draw:text-style-name="P26" svg:width="0.0012in" svg:height="0.0213in"><text:p/></draw:rect></text:p>
      <text:p text:style-name="P25"><text:bookmark text:name="_3sid5ljkp370"/><text:span text:style-name="T2">1. Call to Order (4:00 PM)</text:span></text:p>
      <text:list xml:id="list214264286" text:style-name="WWNum6">
        <text:list-item>
          <text:p text:style-name="P7"><text:span text:style-name="T1">Start Time: 4:08 PM</text:span><text:span text:style-name="T5"> </text:span></text:p>
        </text:list-item>
        <text:list-item>
          <text:p text:style-name="P12"><text:span text:style-name="T5">Motion to approve previous meeting minutes 04.17.2025 Open Board Meeting &amp; 05.22.2025 Special Board Meeting </text:span></text:p>
        </text:list-item>
      </text:list>
      <text:p text:style-name="P20"><text:span text:style-name="T5">Motion made by </text:span><text:span text:style-name="T1">Christina Allen, Director</text:span></text:p>
      <text:p text:style-name="P2"><text:span text:style-name="T5"><text:s text:c="12"/>Seconded by </text:span><text:span text:style-name="T1">William Garling, Director</text:span></text:p>
      <text:p text:style-name="P2"><text:span text:style-name="T2">2. Financial Report &amp; Budget Updates (</text:span><text:span text:style-name="T6">4</text:span><text:span text:style-name="T2">:00 PM – </text:span><text:span text:style-name="T6">4</text:span><text:span text:style-name="T2">:10 PM)</text:span></text:p>
      <text:list xml:id="list828633088" text:style-name="WWNum15">
        <text:list-item>
          <text:p text:style-name="P16"><text:a xlink:type="simple" xlink:href="https://drive.google.com/open?id=17Fcnbg_8fcoJ2J6xbj3mHjT8SCWN1des" text:style-name="ListLabel_20_136" text:visited-style-name="ListLabel_20_136"><text:span text:style-name="T7">May Financial Report</text:span></text:a></text:p>
        </text:list-item>
      </text:list>
      <text:p text:style-name="P2"><text:span text:style-name="T1">Action Items/Notes: <text:s/></text:span></text:p>
      <text:p text:style-name="P25"><text:bookmark text:name="_iim5zmb7m4o2"/><text:span text:style-name="T2">3. Maintenance Projects Update (4:10 PM – 4:30 PM)</text:span></text:p>
      <text:list xml:id="list3856627302" text:style-name="WWNum5">
        <text:list-item>
          <text:p text:style-name="P8"><text:span text:style-name="T1">Mowing:<text:line-break/></text:span> The steep slope of the dam on the west side, near the spillway, is currently overgrown with vegetation. During the 04.17.2025 Open Board Meeting, a vote was performed to hire Ken Mock to mow the steep slope. <text:s/></text:p>
        </text:list-item>
      </text:list>
      <text:list xml:id="list446029661" text:style-name="WWNum3">
        <text:list-item>
          <text:p text:style-name="P21">Eve Dowell spoke with Ken, he will schedule when the ground dries out, possibly early August? <text:s/>Will follow up with Ken @ the end of July.</text:p>
        </text:list-item>
      </text:list>
      <text:list xml:id="list2701318449" text:style-name="WWNum7">
        <text:list-item>
          <text:p text:style-name="P18"><text:a xlink:type="simple" xlink:href="https://drive.google.com/file/d/1IX4S3aX2_ntKRUAn-iVfNjmxBsRU2Caz/view?usp=drive_link" text:style-name="ListLabel_20_137" text:visited-style-name="ListLabel_20_137"><text:span text:style-name="T11">Job-Estimate-EST 29370.pdf</text:span></text:a><text:span text:style-name="T1">Beaver Removal - only 2 options, table until next month</text:span></text:p>
        </text:list-item>
      </text:list>
      <text:list xml:id="list1815201053" text:style-name="WWNum13">
        <text:list-item>
          <text:p text:style-name="P22">Family of beavers have not been sited by the wildlife specialist since intervention was taken in late April. <text:s/>Will continue to monitor.</text:p>
        </text:list-item>
      </text:list>
      <text:list xml:id="list2396396518" text:style-name="WWNum10">
        <text:list-item>
          <text:p text:style-name="P5"><text:span text:style-name="T1">Cleaning service - </text:span><text:s/>Cleaning service will come once a month. <text:s/>$120 per visit</text:p>
        </text:list-item>
        <text:list-item>
          <text:p text:style-name="P5"><text:span text:style-name="T1">Emergency Exit Door Replacement - </text:span>$148 for door, will work on getting installation completed</text:p>
        </text:list-item>
        <text:list-item>
          <text:p text:style-name="P5"><text:soft-page-break/><text:span text:style-name="T1">Miguel Mowing - </text:span>Need to have him sign new contractor paperwork. <text:s/>The soccer field has been mowed with a brush hog and it is still knee high. <text:s/>We need to outline all expectations, the whole field doesn’t need to be mowed like a golf course but the soccer area and swings MUST be mowed low. <text:s/>Miguel on autopay zelle, 10th of every month, easy to adjust autopay amount based on services rendered.</text:p>
        </text:list-item>
      </text:list>
      <text:p text:style-name="P2"><text:span text:style-name="T1">Action Items/Notes: Need map of each area to be mowed</text:span></text:p>
      <text:p text:style-name="P25"><text:bookmark text:name="_mgipj6juf499"/><text:span text:style-name="T2">4. Compliance &amp; Violations Report (4:30 PM – 4:35 PM)</text:span></text:p>
      <text:list xml:id="list449120328" text:style-name="WWNum2">
        <text:list-item>
          <text:p text:style-name="P9">Compliance - Emergency Management Plan &amp; Equipment, Defibrillator Machine, Fire Signs, Fire Extinguisher hooks, Occupancy Signs, Incident Log</text:p>
        </text:list-item>
        <text:list-item>
          <text:p text:style-name="P13">Approved to get new post office keys</text:p>
        </text:list-item>
      </text:list>
      <text:p text:style-name="P2"><text:span text:style-name="T1">Action Items/Notes:</text:span> Pool emergency plans, logs, must have certificate of inspection for pool before opening 2026, a board member must attend certification class to monitor chemicals</text:p>
      <text:p text:style-name="P25"><text:bookmark text:name="_hv7eqh6plpje"/><text:span text:style-name="T2">5. New Business (4:35 PM – 4:45 PM)</text:span></text:p>
      <text:list xml:id="list2574443162" text:style-name="WWNum12">
        <text:list-item>
          <text:p text:style-name="P10">Mailboxes - <text:a xlink:type="simple" xlink:href="https://docs.google.com/document/u/0/d/1Q6HAMRGyB5HAcfgR8RmbQITa6_x4xwtfH681qmemjek/edit" text:style-name="ListLabel_20_138" text:visited-style-name="ListLabel_20_138"><text:span text:style-name="T8">Letter to Commissioner </text:span></text:a></text:p>
        </text:list-item>
        <text:list-item>
          <text:p text:style-name="P19">July 4th Watch Party </text:p>
        </text:list-item>
        <text:list-item>
          <text:p text:style-name="P14">July 19th Summer Festival - proceeds go to park amenities, disk golf, horse shoes, velcro darts, volleyball net?</text:p>
        </text:list-item>
      </text:list>
      <text:p text:style-name="P2"><text:span text:style-name="T1">Action Items/Notes: Get signatures for letter</text:span></text:p>
      <text:p text:style-name="P25"><text:bookmark text:name="_5gju5759epyt"/><text:span text:style-name="T2">6. Open Forum (4:45 PM – 4:50 PM)</text:span></text:p>
      <text:list xml:id="list225006149" text:style-name="WWNum8">
        <text:list-item>
          <text:p text:style-name="P6"><text:span text:style-name="T1">Member: <text:s/>Bob Julian-</text:span></text:p>
        </text:list-item>
      </text:list>
      <text:list xml:id="list2791203773" text:style-name="WWNum9">
        <text:list-item>
          <text:p text:style-name="P23">Does ABA law require ramp to pier or bridge over spillway?<text:span text:style-name="T1"> <text:s/>Eve answered-will look at guidelines and report at the next meeting.</text:span></text:p>
        </text:list-item>
        <text:list-item>
          <text:p text:style-name="P23">Why are previous meeting minutes not read, voted in and approved?<text:span text:style-name="T1"> <text:s/>Eve answered-if applicable previous meeting minutes are voted in every meeting. <text:s/></text:span></text:p>
        </text:list-item>
        <text:list-item>
          <text:p text:style-name="P23">Why do board members not have roll calls every meeting?<text:span text:style-name="T1"> Eve answered-please reference the top of agenda for the list of board members, at the beginning of the meeting, I log each person in, to include the community members who have attended.</text:span></text:p>
        </text:list-item>
      </text:list>
      <text:p text:style-name="P2"><text:span text:style-name="T1">Action Items/Notes: <text:s/>ABA law requirement for ramps on piers and bridge</text:span></text:p>
      <text:p text:style-name="P25"><text:bookmark text:name="_tmihdfk7si95"/><text:span text:style-name="T2">7. Executive Session <text:s/>(4:50 PM – 5:00 PM)</text:span></text:p>
      <text:list xml:id="list253901028" text:style-name="WWNum14">
        <text:list-item>
          <text:p text:style-name="P17">N/A </text:p>
        </text:list-item>
      </text:list>
      <text:p text:style-name="P2"><text:span text:style-name="T1">Action Items/Notes:</text:span></text:p>
      <text:p text:style-name="P25"><text:bookmark text:name="_96iffuju8d"/><text:span text:style-name="T2">8. Adjournment (5:00 PM)</text:span></text:p>
      <text:list xml:id="list4157383359" text:style-name="WWNum11">
        <text:list-item>
          <text:p text:style-name="P11"><text:span text:style-name="T1">Meeting adjournment 06.19.2025 @ 5:46 PM by William Garling, Director</text:span></text:p>
        </text:list-item>
      </text:list>
      <text:list xml:id="list2641285178" text:style-name="WWNum4">
        <text:list-item>
          <text:p text:style-name="P15"><text:span text:style-name="T1">Next scheduled meeting 07.24.2025 @ 5:00 PM </text:span><text:span text:style-name="T12">meeting cancelled due to not having a quorum</text:span></text:p>
        </text:list-item>
      </text:list>
      <text:p text:style-name="P2"/>
      <text:p text:style-name="P24"><text:span text:style-name="T1">Minutes Prepared By: Eve Dowell, Secretary</text:span></text:p>
      <text:p text:style-name="P24"><text:span text:style-name="T1">Date Prepared: 06.30.2025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7" style:display-name="ListLabel 137" style:family="text">
      <style:text-properties fo:color="#0000ee" style:text-underline-style="solid" style:text-underline-width="auto" style:text-underline-color="font-color" fo:font-weight="bold" style:font-weight-asian="bold"/>
    </style:style>
    <style:style style:name="ListLabel_20_138" style:display-name="ListLabel 138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74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77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0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➔" text:bullet-char="➔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0" style:num-suffix="◆" text:bullet-char="◆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13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16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7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owhead Lakes Property Owners, Inc. Open Board Meetin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613" meta:character-count="3643" meta:non-whitespace-character-count="3064"/>
    <meta:generator>LibreOfficeDev/6.0.5.2$Linux_X86_64 LibreOffice_project/</meta:generator>
  </office:meta>
</office:document-meta>
</file>