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4">
      <style:paragraph-properties fo:margin-left="1in" fo:margin-right="0in" fo:text-indent="-0.25in" style:auto-text-indent="false"/>
    </style:style>
    <style:style style:name="P11" style:family="paragraph" style:parent-style-name="Standard" style:list-style-name="WWNum2">
      <style:paragraph-properties fo:margin-left="1.5in" fo:margin-right="0in" fo:text-indent="-0.25in" style:auto-text-indent="false"/>
    </style:style>
    <style:style style:name="P12" style:family="paragraph" style:parent-style-name="Standard" style:list-style-name="WWNum4">
      <style:paragraph-properties fo:margin-left="1.5in" fo:margin-right="0in" fo:text-indent="-0.25in" style:auto-text-indent="false"/>
    </style:style>
    <style:style style:name="P13" style:family="paragraph" style:parent-style-name="Standard" style:list-style-name="WWNum2">
      <style:paragraph-properties fo:margin-left="2in" fo:margin-right="0in" fo:text-indent="-0.25in" style:auto-text-indent="false"/>
    </style:style>
    <style:style style:name="P14" style:family="paragraph" style:parent-style-name="Standard">
      <style:paragraph-properties fo:margin-left="0.5in" fo:margin-right="0in" fo:text-indent="0in" style:auto-text-indent="false"/>
    </style:style>
    <style:style style:name="P15"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rrowhead Lakes Property Owners, Inc.</text:span></text:p>
      <text:p text:style-name="P2"/>
      <text:p text:style-name="P1"><text:span text:style-name="T1">10:00 AM January 25th, 2025</text:span></text:p>
      <text:p text:style-name="P3"/>
      <text:p text:style-name="P1"/>
      <text:p text:style-name="Standard"><text:span text:style-name="T2"><text:s text:c="24"/>General Meeting for Arrowhead Lakes POI </text:span></text:p>
      <text:p text:style-name="P4"/>
      <text:p text:style-name="P4"/>
      <text:p text:style-name="Standard">Location:<text:tab/>Arrowhead Lakes POI Community Center, Arrowhead Loop West </text:p>
      <text:p text:style-name="Standard">Date: <text:tab/><text:tab/>January 25, 2025 - 10:00 AM Meeting Minutes Approved 02.28.2025 @ 1005 Chris: Vote to approve, Angie: 2nd Vote</text:p>
      <text:p text:style-name="Standard"/>
      <text:p text:style-name="Standard"/>
      <text:p text:style-name="Standard">General session</text:p>
      <text:p text:style-name="Standard"/>
      <text:list xml:id="list3862314815" text:style-name="WWNum3">
        <text:list-item>
          <text:p text:style-name="P5">Call to order 1006am by Chris, 2nd by Angie</text:p>
        </text:list-item>
        <text:list-item>
          <text:p text:style-name="P5">Review and approve December Minutes</text:p>
        </text:list-item>
      </text:list>
      <text:p text:style-name="Standard"/>
      <text:p text:style-name="Standard">New Business:</text:p>
      <text:p text:style-name="Standard"/>
      <text:list xml:id="list3493530016" text:style-name="WWNum2">
        <text:list-item>
          <text:p text:style-name="P6">Security Update (Tim)</text:p>
        </text:list-item>
        <text:list-item>
          <text:p text:style-name="P6"><text:soft-page-break/>Reserve study for Subdivision</text:p>
        </text:list-item>
        <text:list-item>
          <text:p text:style-name="P6">Audit Committee review (Eve Dowell &amp; Christina)</text:p>
          <text:list>
            <text:list-item>
              <text:p text:style-name="P9">Committee review was that the audit was accurate</text:p>
            </text:list-item>
          </text:list>
        </text:list-item>
        <text:list-item>
          <text:p text:style-name="P6">Year end finance review</text:p>
          <text:list>
            <text:list-item>
              <text:p text:style-name="P9">Angie to pull invoiced amount for 2024 for Harry Price</text:p>
            </text:list-item>
          </text:list>
        </text:list-item>
        <text:list-item>
          <text:p text:style-name="P6">Budget review and approval - Chris moves to approve if milestone of $50k is achieved by April, Tim 2nds, all in favor</text:p>
        </text:list-item>
        <text:list-item>
          <text:p text:style-name="P6">Election of all directors, Election process and announcing the result (tally # of votes)</text:p>
          <text:list>
            <text:list-item>
              <text:p text:style-name="P9">Motion to accept by Tim, Chris 2nd, all in favor. No one voted against</text:p>
            </text:list-item>
            <text:list-item>
              <text:p text:style-name="P9">Carrie, Cindy to step down</text:p>
            </text:list-item>
          </text:list>
        </text:list-item>
        <text:list-item>
          <text:p text:style-name="P6">Church rental update, discussion of future long term rentals</text:p>
          <text:list>
            <text:list-item>
              <text:p text:style-name="P9">End of January / vacating</text:p>
            </text:list-item>
            <text:list-item>
              <text:p text:style-name="P9">Will repair the mud / damage to the yard</text:p>
            </text:list-item>
          </text:list>
        </text:list-item>
        <text:list-item>
          <text:p text:style-name="P6">Dam maintenance &amp; mowing update</text:p>
          <text:list>
            <text:list-item>
              <text:p text:style-name="P9">Obtaining bids</text:p>
            </text:list-item>
            <text:list-item>
              <text:p text:style-name="P9">Making the dam the #1</text:p>
            </text:list-item>
          </text:list>
        </text:list-item>
        <text:list-item>
          <text:p text:style-name="P6">Pool closure for 2025 necessary due to financial burden and priority shift to dam maintenance </text:p>
        </text:list-item>
        <text:list-item>
          <text:p text:style-name="P6">Dock removal</text:p>
          <text:list>
            <text:list-item>
              <text:p text:style-name="P9">Tabled / will concentrate on the dam</text:p>
            </text:list-item>
          </text:list>
        </text:list-item>
        <text:list-item>
          <text:p text:style-name="P6">Changing Late fees to standard amount for QuickBooks Automation</text:p>
          <text:list>
            <text:list-item>
              <text:p text:style-name="P9">Will implement a $2 fee per account, will reevaluate the cost at the end of each year to charge the additional</text:p>
              <text:list>
                <text:list-item>
                  <text:p text:style-name="P11">Will add into Bylaws</text:p>
                  <text:list>
                    <text:list-item>
                      <text:p text:style-name="P13"><text:soft-page-break/>Can we add in a percentage for late fees vs a standard?</text:p>
                    </text:list-item>
                  </text:list>
                </text:list-item>
              </text:list>
            </text:list-item>
          </text:list>
        </text:list-item>
        <text:list-item>
          <text:p text:style-name="P6">Bylaws Suggestions and proposed changes</text:p>
          <text:list>
            <text:list-item>
              <text:p text:style-name="P9">Will discuss at a later time</text:p>
            </text:list-item>
            <text:list-item>
              <text:p text:style-name="P9">Maintenance fees</text:p>
            </text:list-item>
            <text:list-item>
              <text:p text:style-name="P9">Operating a business (in there already?)</text:p>
            </text:list-item>
            <text:list-item>
              <text:p text:style-name="P9">Abundance of vehicles</text:p>
            </text:list-item>
            <text:list-item>
              <text:p text:style-name="P9">Reporting of stray animals / vicious animals</text:p>
            </text:list-item>
          </text:list>
        </text:list-item>
        <text:list-item>
          <text:p text:style-name="P6">Pool update</text:p>
        </text:list-item>
        <text:list-item>
          <text:p text:style-name="P6">Resuming park maintenance</text:p>
          <text:list>
            <text:list-item>
              <text:p text:style-name="P9">Removal of the items behind the pavilion</text:p>
            </text:list-item>
          </text:list>
        </text:list-item>
        <text:list-item>
          <text:p text:style-name="P6">Discontinuing WIX member payments, transitioning to QuickBooks</text:p>
        </text:list-item>
        <text:list-item>
          <text:p text:style-name="P6">Repayment for funds loaned to ALPOI by Chris Hoffman &amp; Cindy Patterson</text:p>
          <text:list>
            <text:list-item>
              <text:p text:style-name="P9">Motion to approve paying $800 to Cindy, Chris motions, William 2nds, all in favor</text:p>
            </text:list-item>
          </text:list>
        </text:list-item>
        <text:list-item>
          <text:p text:style-name="P6">Committees:</text:p>
          <text:list>
            <text:list-item>
              <text:p text:style-name="P9">Bylaws</text:p>
              <text:list>
                <text:list-item>
                  <text:p text:style-name="P11">Ashley McGuire</text:p>
                </text:list-item>
              </text:list>
            </text:list-item>
            <text:list-item>
              <text:p text:style-name="P9">Accounting / Quickbooks</text:p>
            </text:list-item>
            <text:list-item>
              <text:p text:style-name="P9">Youth Outreach &amp; Programs</text:p>
              <text:list>
                <text:list-item>
                  <text:p text:style-name="P11">Allen Bartell</text:p>
                </text:list-item>
              </text:list>
            </text:list-item>
            <text:list-item>
              <text:p text:style-name="P9">Insurance</text:p>
            </text:list-item>
            <text:list-item>
              <text:p text:style-name="P9">Maintenance / repairs</text:p>
            </text:list-item>
            <text:list-item>
              <text:p text:style-name="P9"><text:soft-page-break/>Hispanic representation</text:p>
            </text:list-item>
            <text:list-item>
              <text:p text:style-name="P9">Debt collection</text:p>
            </text:list-item>
            <text:list-item>
              <text:p text:style-name="P9">Dam repair / maintenance</text:p>
              <text:list>
                <text:list-item>
                  <text:p text:style-name="P11">Harry Price has a recommendation for someone we can use</text:p>
                </text:list-item>
              </text:list>
            </text:list-item>
            <text:list-item>
              <text:p text:style-name="P9">How to drive participation</text:p>
              <text:list>
                <text:list-item>
                  <text:p text:style-name="P11">Can we live stream the meetings?</text:p>
                </text:list-item>
              </text:list>
            </text:list-item>
            <text:list-item>
              <text:p text:style-name="P9">Increase of dues</text:p>
              <text:list>
                <text:list-item>
                  <text:p text:style-name="P11">Can we minimize the annual dues but assess one standard per lot vs owner. </text:p>
                </text:list-item>
              </text:list>
            </text:list-item>
          </text:list>
        </text:list-item>
      </text:list>
      <text:p text:style-name="Standard"><text:s/></text:p>
      <text:p text:style-name="Standard">Old Business:</text:p>
      <text:p text:style-name="Standard"/>
      <text:list xml:id="list1190829039" text:style-name="WWNum1">
        <text:list-item>
          <text:p text:style-name="P7">Bylaws - Chris &amp; Angie to finalize with attorney no later than April, 2025.</text:p>
        </text:list-item>
        <text:list-item>
          <text:p text:style-name="P7">Operation Dam Clean Up - Never happened, would still like to have someone clean up the dead trees in the park, if possible. Will work with Eve to create another event</text:p>
        </text:list-item>
        <text:list-item>
          <text:p text:style-name="P7">Budget - on trend to close out the year &amp; was discussed during the “New Business” section of this meeting</text:p>
        </text:list-item>
        <text:list-item>
          <text:p text:style-name="P7">Reserve Study - was discussed in the “New Business” portion. The Board has paid for this and it is posted to the website. </text:p>
        </text:list-item>
        <text:list-item>
          <text:p text:style-name="P7">Collection against defaulted accounts - <text:span text:style-name="T1">Angie</text:span> to collect documentation on past due balances so liens can be filed. Will research how we can file the liens ourselves to avoid attorney fees or find a collection company to do this for us. </text:p>
        </text:list-item>
      </text:list>
      <text:p text:style-name="Standard"/>
      <text:p text:style-name="Standard"/>
      <text:p text:style-name="Standard">Trello Board:</text:p>
      <text:list xml:id="list2513847735" text:style-name="WWNum4">
        <text:list-item>
          <text:p text:style-name="P8">Working On:</text:p>
          <text:list>
            <text:list-item>
              <text:p text:style-name="P10">Insurance quotes</text:p>
              <text:list>
                <text:list-item>
                  <text:p text:style-name="P12"><text:soft-page-break/><text:span text:style-name="T1">Carrie</text:span> had been working on insurance quotes but was not present for the last meeting to provide updates. Will dedicate this project a new Board member </text:p>
                </text:list-item>
              </text:list>
            </text:list-item>
            <text:list-item>
              <text:p text:style-name="P10">Discuss Capital Expenditures - <text:span text:style-name="T1">Chris</text:span> to contact Vivian. Lack of ability to obtain sufficient information from her virtually to collect funds. <text:s/>Vivian had been working w/ surveyor to establish property lines</text:p>
            </text:list-item>
          </text:list>
        </text:list-item>
        <text:list-item>
          <text:p text:style-name="P8">To Do:</text:p>
          <text:list>
            <text:list-item>
              <text:p text:style-name="P10">Bulletin board - <text:span text:style-name="T1">Tim</text:span> was able to secure one for us free of costs and it has been installed on the exterior of the pavilion. We will post community updates and welcome flyers for events, etc</text:p>
            </text:list-item>
            <text:list-item>
              <text:p text:style-name="P10">Community garage sale in October</text:p>
              <text:list>
                <text:list-item>
                  <text:p text:style-name="P12">Didn’t happen. We will revisit in the spring.</text:p>
                </text:list-item>
              </text:list>
            </text:list-item>
          </text:list>
        </text:list-item>
        <text:list-item>
          <text:p text:style-name="P8">Tabled / On Hold: (All remaining on hold until deemed appropriate to take action on)</text:p>
          <text:list>
            <text:list-item>
              <text:p text:style-name="P10">Move the playground set</text:p>
            </text:list-item>
            <text:list-item>
              <text:p text:style-name="P10">Bids to replace sidewalk/steps to pool, stairs and ramp</text:p>
            </text:list-item>
            <text:list-item>
              <text:p text:style-name="P10">Bids to create concrete patio outside of pavilion double doors</text:p>
            </text:list-item>
            <text:list-item>
              <text:p text:style-name="P10">Bids for dock replacement</text:p>
            </text:list-item>
            <text:list-item>
              <text:p text:style-name="P10">Factoring in cost of Reserve Study renewals on a 3 year rotating basis once implemented. This has been built into the budget.</text:p>
            </text:list-item>
            <text:list-item>
              <text:p text:style-name="P10">Pavilion rental adjustment from 8 hour rental vs current 4 hour rental timeframe. Bylaws will need to be changed before this can be done. <text:s/></text:p>
            </text:list-item>
          </text:list>
        </text:list-item>
      </text:list>
      <text:p text:style-name="P14"/>
      <text:p text:style-name="Standard"/>
      <text:p text:style-name="Standard">V.<text:tab/>OTHER ITEMS</text:p>
      <text:p text:style-name="Standard"/>
      <text:p text:style-name="Standard"><text:tab/>Fire marshall introduced. Violation of clean air act - $1000 for treated materials. Auto felony for paint. Household trash - violation. Call the fire department, they will show up and assess the situation. It’s at the discretion of the officer if they will warn, fine, etc.</text:p>
      <text:p text:style-name="P14"/>
      <text:p text:style-name="Standard"><text:s/></text:p>
      <text:p text:style-name="Standard">Adjourn m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7" meta:word-count="852" meta:character-count="4665" meta:non-whitespace-character-count="3932"/>
    <meta:generator>LibreOfficeDev/6.0.5.2$Linux_X86_64 LibreOffice_project/</meta:generator>
  </office:meta>
</office:document-meta>
</file>